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41</text:p>
          </table:table-cell>
          <table:table-cell table:number-columns-repeated="4" table:style-name="ce10"/>
          <table:table-cell office:value-type="string" table:style-name="ce12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1:5582</text:p>
          </table:table-cell>
          <table:covered-table-cell/>
          <table:table-cell office:value-type="float" office:value="1169754" table:style-name="ce20">
            <text:p>1169754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200001:5583</text:p>
          </table:table-cell>
          <table:covered-table-cell/>
          <table:table-cell office:value-type="float" office:value="677270" table:style-name="ce20">
            <text:p>67727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6200001:5584</text:p>
          </table:table-cell>
          <table:covered-table-cell/>
          <table:table-cell office:value-type="float" office:value="1981002.24" table:style-name="ce20">
            <text:p>1981002,2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6200001:5585</text:p>
          </table:table-cell>
          <table:covered-table-cell/>
          <table:table-cell office:value-type="float" office:value="4745339.76" table:style-name="ce20">
            <text:p>4745339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0:6200001:5586</text:p>
          </table:table-cell>
          <table:covered-table-cell/>
          <table:table-cell office:value-type="float" office:value="4316512.41" table:style-name="ce22">
            <text:p>4316512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7:097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02A5EA8A8A2D26D41DD40D526A08EC2AC3978A47B5D0456DE5F4C1529F2429C2169957386F28FDFD5BA429B582F3642C90E7F3DB9EFF72660A3CA9615EE7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2T09:35:05Z</meta:creation-date>
    <dc:date>2022-09-02T09:35:05Z</dc:date>
  </office:meta>
</office:document-meta>
</file>